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1" svg:font-family="Rachana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191cm" style:rel-column-width="4589*"/>
    </style:style>
    <style:style style:name="Table1.B" style:family="table-column">
      <style:table-column-properties style:column-width="7.717cm" style:rel-column-width="29748*"/>
    </style:style>
    <style:style style:name="Table1.C" style:family="table-column">
      <style:table-column-properties style:column-width="8.093cm" style:rel-column-width="31198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="0.05pt solid #000000"/>
    </style:style>
    <style:style style:name="Table1.2" style:family="table-row">
      <style:table-row-properties style:min-row-height="0.85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6b6f8" officeooo:paragraph-rsid="0016b6f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800e8" officeooo:paragraph-rsid="001800e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ed13d" officeooo:paragraph-rsid="001ed13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48a46" officeooo:paragraph-rsid="0016b6f8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rsid="001800e8" officeooo:paragraph-rsid="001800e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officeooo:rsid="001800e8" officeooo:paragraph-rsid="001800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00e8" officeooo:paragraph-rsid="002484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00e8" officeooo:paragraph-rsid="00249f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8a1d" officeooo:paragraph-rsid="00208a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8a1d" officeooo:paragraph-rsid="004033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8a1d" officeooo:paragraph-rsid="003670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8a1d" officeooo:paragraph-rsid="006bc1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49fdb" officeooo:paragraph-rsid="00249f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257f6" officeooo:paragraph-rsid="006057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257f6" officeooo:paragraph-rsid="006bc1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08a1d" officeooo:paragraph-rsid="0024521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style:text-underline-style="none" fo:font-weight="bold" officeooo:rsid="001800e8" officeooo:paragraph-rsid="001800e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style:text-underline-style="none" fo:font-weight="bold" officeooo:rsid="00208a1d" officeooo:paragraph-rsid="0024521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style:text-underline-style="none" fo:font-weight="bold" officeooo:rsid="00048a46" officeooo:paragraph-rsid="0016b6f8" style:font-size-asian="14pt" style:font-weight-asian="bold" style:font-size-complex="16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font-size="2pt" style:text-underline-style="none" fo:font-weight="normal" officeooo:rsid="001800e8" officeooo:paragraph-rsid="001800e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6b6f8" officeooo:paragraph-rsid="004eaebb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0pt" style:text-underline-style="none" fo:font-weight="normal" officeooo:rsid="001800e8" officeooo:paragraph-rsid="001800e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font-size="4pt" style:text-underline-style="none" fo:font-weight="bold" officeooo:rsid="001800e8" officeooo:paragraph-rsid="001800e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Rachana" fo:font-size="12pt" style:text-underline-style="none" fo:font-weight="normal" officeooo:rsid="001ed13d" officeooo:paragraph-rsid="0053c538" style:font-size-asian="12pt" style:font-weight-asian="normal" style:font-name-complex="Rachana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Rachana" fo:font-size="12pt" style:text-underline-style="none" fo:font-weight="normal" officeooo:rsid="001ed13d" officeooo:paragraph-rsid="00588a9d" style:font-size-asian="12pt" style:font-weight-asian="normal" style:font-name-complex="Rachana" style:font-size-complex="12pt" style:font-weight-complex="normal"/>
    </style:style>
    <style:style style:name="P2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2pt" style:text-underline-style="none" fo:font-weight="normal" officeooo:rsid="00208a1d" officeooo:paragraph-rsid="0031538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4pt" style:font-size-asian="14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c192c" officeooo:paragraph-rsid="001c192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officeooo:rsid="001a5cf9" officeooo:paragraph-rsid="001a5cf9" style:font-size-asian="12pt" style:font-weight-asian="bold" style:font-size-complex="12pt" style:font-weight-complex="bold"/>
    </style:style>
    <style:style style:name="T1" style:family="text">
      <style:text-properties officeooo:rsid="001800e8"/>
    </style:style>
    <style:style style:name="T2" style:family="text">
      <style:text-properties officeooo:rsid="0018c613"/>
    </style:style>
    <style:style style:name="T3" style:family="text">
      <style:text-properties officeooo:rsid="0020eb2f"/>
    </style:style>
    <style:style style:name="T4" style:family="text">
      <style:text-properties officeooo:rsid="00245215"/>
    </style:style>
    <style:style style:name="T5" style:family="text">
      <style:text-properties officeooo:rsid="003956a3"/>
    </style:style>
    <style:style style:name="T6" style:family="text">
      <style:text-properties officeooo:rsid="003a6bd4"/>
    </style:style>
    <style:style style:name="T7" style:family="text">
      <style:text-properties officeooo:rsid="004eaebb"/>
    </style:style>
    <style:style style:name="T8" style:family="text">
      <style:text-properties officeooo:rsid="0052139b"/>
    </style:style>
    <style:style style:name="T9" style:family="text">
      <style:text-properties officeooo:rsid="005376c7"/>
    </style:style>
    <style:style style:name="T10" style:family="text">
      <style:text-properties officeooo:rsid="00208a1d"/>
    </style:style>
    <style:style style:name="T11" style:family="text">
      <style:text-properties officeooo:rsid="006bd8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കേരള നിയമസഭാ സെക്രട്ടേറിയറ്റ്</text:p>
      <text:p text:style-name="P19"/>
      <text:p text:style-name="P21">മാധ്യമ പാസ്സുകള്‍ <text:span text:style-name="T7">പുതുക്കുന്നതിനുള്ള അപേക്ഷ</text:span></text:p>
      <text:p text:style-name="P1"/>
      <text:p text:style-name="P5"/>
      <text:p text:style-name="P6">1. മാധ്യമത്തിന്റെ പേര്<text:tab/><text:tab/><text:tab/><text:tab/><text:tab/>:</text:p>
      <text:p text:style-name="P6">2. <text:span text:style-name="T5">2017-18</text:span> കാലയളവില്‍ <text:span text:style-name="T11">ലഭിച്ച</text:span> പാസ്സുകളുടെ എണ്ണം<text:tab/>:</text:p>
      <text:p text:style-name="P22"/>
      <text:p text:style-name="P17">മാധ്യമ പാസ്സുക<text:span text:style-name="T7">ള്‍ പുതുക്കി ലഭിക്കേണ്ടവരുടെ</text:span> വിവര<text:span text:style-name="T2">ങ്ങള്‍</text:span></text:p>
      <text:p text:style-name="P23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9">ക്രമ നം.</text:p>
          </table:table-cell>
          <table:table-cell table:style-name="Table1.A1" office:value-type="string">
            <text:p text:style-name="P29">പേര്</text:p>
          </table:table-cell>
          <table:table-cell table:style-name="Table1.C1" office:value-type="string">
            <text:p text:style-name="P29">ഉദ്യോഗപ്പേര്</text:p>
          </table:table-cell>
        </table:table-row>
        <table:table-row table:style-name="Table1.2">
          <table:table-cell table:style-name="Table1.A11" office:value-type="string">
            <text:p text:style-name="P28">1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2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3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4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5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6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7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8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9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  <table:table-row table:style-name="Table1.2">
          <table:table-cell table:style-name="Table1.A11" office:value-type="string">
            <text:p text:style-name="P28">10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</table:table-row>
      </table:table>
      <text:p text:style-name="P2"/>
      <text:p text:style-name="P25"><text:tab/><text:tab/>ഞങ്ങളുടെ മാധ്യമത്തെ പ്രതിനിധീകരിക്ക<text:span text:style-name="T6">ു</text:span>ന്ന മേല്‍പ്പറയുന്നവര്‍ക്ക് മാധ്യമ പാസ്സ് <text:span text:style-name="T8">പുതുക്കി നല്‍</text:span>ക<text:span text:style-name="T8">ുന്നതിനാവശ്യമായ നടപടി സ്വീകരിക്കണമെന്ന് അഭ്യര്‍ത്ഥിക്കുന്നു.</text:span></text:p>
      <text:p text:style-name="P24"><text:tab/></text:p>
      <text:p text:style-name="P24"><text:tab/><text:tab/><text:tab/><text:tab/><text:tab/><text:tab/><text:tab/> <text:s text:c="33"/><text:span text:style-name="T9">വിശ്വസ്തതയോടെ</text:span></text:p>
      <text:p text:style-name="P3"/>
      <text:p text:style-name="P14"><text:tab/><text:tab/><text:tab/><text:tab/><text:tab/><text:tab/><text:tab/><text:tab/><text:tab/> <text:s text:c="4"/>ഒപ്പ് : </text:p>
      <text:p text:style-name="P15"><text:span text:style-name="T10">സ്ഥലം <text:s/>: <text:s/></text:span><text:tab/><text:tab/><text:tab/><text:tab/><text:tab/><text:tab/><text:tab/><text:tab/> <text:s text:c="3"/>പേര് :</text:p>
      <text:p text:style-name="P12">തീയതി : <text:s/><text:tab/><text:tab/><text:tab/><text:tab/><text:tab/><text:tab/><text:tab/> <text:s text:c="3"/>ഉദ്യോഗ<text:span text:style-name="T3">പ്പേര് :</text:span></text:p>
      <text:p text:style-name="P10"><text:s/></text:p>
      <text:p text:style-name="P9"><text:s text:c="31"/><text:tab/><text:tab/> <text:s text:c="40"/></text:p>
      <text:p text:style-name="P11"><text:tab/> <text:s text:c="41"/>ഓഫീസ് സീല്‍ <text:s/><text:tab/> <text:tab/> <text:s/></text:p>
      <text:p text:style-name="P26"/>
      <text:p text:style-name="P18"/>
      <text:p text:style-name="P16">ഓഫീസ് <text:span text:style-name="T4">ഉപയോഗത്തിന് മാത്രം</text:span></text:p>
      <text:p text:style-name="P16"/>
      <text:p text:style-name="P7">അപേക്ഷ സ്വീകരിച്ച തീയതി<text:tab/><text:tab/>:</text:p>
      <text:p text:style-name="P13">മാധ്യമ പാസ്സ് <text:s/><text:span text:style-name="T1">അനുവദിച്ച തീയതി<text:tab/>:</text:span></text:p>
      <text:p text:style-name="P8">അനുവദിച്ച പാസ്സുകളുടെ എണ്ണം<text:tab/><text:tab/>: <text:s text:c="19"/><text:tab/><text:tab/><text:tab/><text:tab/><text:tab/>അണ്ടര്‍ സെക്രട്ടറ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achana1" svg:font-family="Rachana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1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1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1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1" style:font-family-complex="Rachan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achana1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1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0:20:03.814888368</meta:creation-date>
    <dc:date>2018-05-04T17:23:12.878830104</dc:date>
    <meta:editing-duration>PT1H7M11S</meta:editing-duration>
    <meta:editing-cycles>74</meta:editing-cycles>
    <meta:generator>LibreOffice/4.2.8.2$Linux_X86_64 LibreOffice_project/420m0$Build-2</meta:generator>
    <meta:print-date>2018-05-04T17:22:52.804851128</meta:print-date>
    <meta:document-statistic meta:table-count="1" meta:image-count="0" meta:object-count="0" meta:page-count="1" meta:paragraph-count="31" meta:word-count="79" meta:character-count="550" meta:non-whitespace-character-count="258"/>
  </office:meta>
</office:document-meta>
</file>